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1007C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調查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2">
            <text:p><text:span text:style-name="T1"><text:s text:c="16"/>【義工名單調查表】<text:s/></text:span><text:span text:style-name="T2"><text:s/></text:span><text:span text:style-name="T3"><text:s/>已加入環保義工中隊填寫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113年度臺北市____區______學校環保義工中隊 (成員:男生 <text:s/>人;女生: <text:s/>人；其他： 人)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3" table:number-rows-spanned="1" table:style-name="ce15">
            <text:p>性別</text:p>
          </table:table-cell>
          <table:covered-table-cell table:number-columns-repeated="2"/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男生</text:p>
          </table:table-cell>
          <table:table-cell office:value-type="string" table:style-name="ce5">
            <text:p>女生</text:p>
          </table:table-cell>
          <table:table-cell office:value-type="string" table:style-name="ce5">
            <text:p>其他</text:p>
          </table:table-cell>
          <table:table-cell table:number-columns-repeated="16378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中隊長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副中隊長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隊員</text:p>
          </table:table-cell>
          <table:table-cell table:number-columns-repeated="4" table:style-name="ce7"/>
          <table:table-cell table:number-columns-repeated="16378" table:style-name="ce2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 table:style-name="ce8"/>
          <table:table-cell office:value-type="string" table:style-name="ce9">
            <text:p>合計</text:p>
          </table:table-cell>
          <table:table-cell table:number-columns-repeated="4" table:style-name="ce8"/>
          <table:table-cell table:number-columns-repeated="16378" table:style-name="ce2"/>
        </table:table-row>
        <table:table-row table:style-name="ro6">
          <table:table-cell table:style-name="ce5"/>
          <table:table-cell office:value-type="string" table:number-columns-spanned="5" table:number-rows-spanned="1" table:style-name="ce16">
            <text:p><text:s text:c="3"/>※ 指導老師(聯絡窗口): <text:s text:c="9"/>聯絡電話： <text:s text:c="9"/>e-mail:<text:s text:c="3"/>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style-name="ce10">
            <text:p>備註:<text:s text:c="3"/></text:p>
          </table:table-cell>
          <table:table-cell office:value-type="string" table:number-columns-spanned="5" table:number-rows-spanned="1" table:style-name="ce17">
            <text:p>1.請推派一位中隊長及一至二位副中隊長：由學校相關組長以上主管擔任，負責規劃、督導環保義工業務。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3"/>
          <table:table-cell office:value-type="string" table:number-columns-spanned="5" table:number-rows-spanned="1" table:style-name="ce18">
            <text:p>2.各中隊成員至少20名以上，請學生踴躍加入環保義工隊。<text:span text:style-name="T4">(為維護學生義工權益請老師確實填報，俾利申請學生環保義工獎及環保獎章暨績優環保義工隊評選)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3"/>
          <table:table-cell office:value-type="string" table:number-columns-spanned="5" table:number-rows-spanned="1" table:style-name="ce19">
            <text:p>3.若無回覆視同義工名單無須異動。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3"/>
          <table:table-cell office:value-type="string" table:number-columns-spanned="5" table:number-rows-spanned="1" table:style-name="ce20">
            <text:p>4.若有不明事宜請洽本局綜合企劃科承辦人鄭采涵，聯絡電話：02-2728-7232。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3"/>
          <table:table-cell office:value-type="string" table:style-name="ce11">
            <text:p>5.請113年11月15日前將調查表 e-mail至 la_lily@gov.taipei</text:p>
          </table:table-cell>
          <table:table-cell table:number-columns-repeated="4" table:style-name="ce11"/>
          <table:table-cell table:number-columns-repeated="16378" table:style-name="ce1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now</meta:initial-creator>
    <dc:creator>鄭采涵</dc:creator>
    <meta:creation-date>2005-02-03T00:50:49Z</meta:creation-date>
    <dc:date>2024-10-16T06:22:30Z</dc:date>
    <meta:print-date>2024-10-16T06:19:49Z</meta:print-date>
  </office:meta>
</office:document-meta>
</file>